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f7a65" officeooo:paragraph-rsid="000f7a65"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7a65" style:font-name-complex="Arial"/>
    </style:style>
    <style:style style:name="T7" style:family="text">
      <style:text-properties officeooo:rsid="000eab2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5"/>
      <text:p text:style-name="P5">D E C L A R A :</text:p>
      <text:p text:style-name="P4"/>
      <text:p text:style-name="P8">Su preocupación por la detención del abogado de la Asociación Norte Amplio Iván Bordón e integrantes de la familia Clavero de la localidad de Gato Colorado, dispuesta por la fiscal de Tostado Sonia Bustos, en el marco de un conflicto por la posesión de tierras amparadas por la Ley Provincial 13.334 que dispone la emergencia en materia de propiedades ocupadas por pequeños productores rurales.</text:p>
      <text:p text:style-name="P4"/>
      <text:p text:style-name="P4"/>
      <text:p text:style-name="P4"/>
      <text:p text:style-name="P3"><text:span text:style-name="T3">SALA DE SESIONES</text:span><text:span text:style-name="T4">, </text:span><text:span text:style-name="T6">26</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7T11:25:40.605117079</dc:date>
    <meta:print-date>2018-07-27T11:24:55.341073333</meta:print-date>
    <meta:editing-cycles>42</meta:editing-cycles>
    <meta:editing-duration>PT1H11M22S</meta:editing-duration>
    <meta:generator>LibreOffice/5.1.6.2$Linux_X86_64 LibreOffice_project/10m0$Build-2</meta:generator>
    <meta:document-statistic meta:table-count="0" meta:image-count="1" meta:object-count="0" meta:page-count="1" meta:paragraph-count="6" meta:word-count="103" meta:character-count="604" meta:non-whitespace-character-count="503"/>
  </office:meta>
</office:document-meta>
</file>